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3.501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3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6">
          <table:table-cell office:value-type="string">
            <text:p>DELIBERAZIONE</text:p>
          </table:table-cell>
          <table:table-cell table:style-name="ce6" office:value-type="string">
            <text:p>N.66 DEL25/03/2014</text:p>
          </table:table-cell>
          <table:table-cell office:value-type="string">
            <text:p>REALIZZAZIONE DEL PROGETTO ATTIVITA' <text:s/>DI MONITORAGGIO E CONTROLLO DELLE INFESTAZIONI DI CAVALETTE IN PROVINCIA DI VICENZA ANNO 2014</text:p>
          </table:table-cell>
          <table:table-cell office:value-type="string">
            <text:p>ATTIVITA' <text:s/>DI MONITORAGGIO E CONTROLLO DELLE INFESTAZIONI DI CAVALETTE IN PROVINCIA DI VICENZA</text:p>
          </table:table-cell>
          <table:table-cell table:style-name="ce3" office:value-type="string">
            <text:p>EURO 9.000,00</text:p>
          </table:table-cell>
          <table:table-cell table:style-name="ce3" office:value-type="string">
            <text:p>F2014/717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>
          <table:table-cell office:value-type="string">
            <text:p>DELIBERA DI GIUNTA</text:p>
          </table:table-cell>
          <table:table-cell table:style-name="ce7" office:value-type="string">
            <text:p>N.23 DEL 04/02/2014</text:p>
          </table:table-cell>
          <table:table-cell office:value-type="string">
            <text:p>ACCORDO CON L'ISTITUTO TECNICO ECONOMICO E TECNOLOGICO CECCATO DI THIENE (VI) PER LO SVOLGIMENTO DI ATTIVITA' FORMATIVE PRESSO L'AZIENDA AGRICOLA SPERIMENTALE LA DECIMA DI MONTECCHIO PRECALCINO (VI)</text:p>
          </table:table-cell>
          <table:table-cell office:value-type="string">
            <text:p>SVOLGIMENTO DI ATTIVITA' FORMATIVE PRESSO L'AZIENDA AGRICOLA SPERIMENTALE DI MONTECCHIO PRECALCINO (VI) DA PARTE DELL'ISTITUTO TECNICO ECONOMICO E TECNOLOGICO CECCATO DI THIENE (VI) </text:p>
          </table:table-cell>
          <table:table-cell table:style-name="ce7"/>
          <table:table-cell table:style-name="ce7" office:value-type="string">
            <text:p>ACCORDO F2014/593</text:p>
          </table:table-cell>
          <table:table-cell table:style-name="ce10" table:number-columns-repeated="1013"/>
          <table:table-cell table:number-columns-repeated="2"/>
        </table:table-row>
        <table:table-row table:style-name="ro8">
          <table:table-cell table:style-name="ce4" table:number-columns-repeated="6"/>
          <table:table-cell table:style-name="ce10" table:number-columns-repeated="1013"/>
          <table:table-cell table:number-columns-repeated="2"/>
        </table:table-row>
        <table:table-row table:style-name="ro8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Default"/>
          <table:table-cell/>
          <table:table-cell table:style-name="Default" table:number-columns-repeated="2"/>
          <table:table-cell table:number-columns-repeated="1017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09.5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09:55:21.64</dc:date>
    <meta:editing-duration>PT2H13M39S</meta:editing-duration>
    <meta:editing-cycles>24</meta:editing-cycles>
    <meta:generator>LibreOffice/3.4$Win32 LibreOffice_project/340m1$Build-402</meta:generator>
    <meta:print-date>2014-07-08T09:53:27.06</meta:print-date>
    <meta:document-statistic meta:table-count="3" meta:cell-count="19" meta:object-count="0"/>
  </office:meta>
</office:document-meta>
</file>